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RESOLUCIÓN Nº <text:span text:style-name="T3">910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 Designar para integrar la Comisión de Seguimiento del Programa Equipar Santa Fe (Ley 13566 – Artículo 10) a los señores diputados:</text:p>
      <text:p text:style-name="P3"/>
      <text:p text:style-name="P3">1.- MARTINEZ, Omar Ángel</text:p>
      <text:p text:style-name="P3">2.- TEJEDA, María Victoria</text:p>
      <text:p text:style-name="P3">3.- REUTEMANN, Roberto Federico</text:p>
      <text:p text:style-name="P3"/>
      <text:p text:style-name="P7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2.-</text:p></table:table-cell></table:table-row></table:table></draw:text-box></draw:frame>Registrar, comunicar y archivar.</text:p>
      <text:p text:style-name="P7"/>
      <text:p text:style-name="P7"/>
      <text:p text:style-name="P8"><text:span text:style-name="T2">SALA DE SESIONES</text:span>, 17 de noviembre de 2016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7:34:11</dc:date>
    <meta:print-date>2016-11-17T16:41:41</meta:print-date>
    <meta:editing-cycles>39</meta:editing-cycles>
    <meta:editing-duration>PT1H1M6S</meta:editing-duration>
    <meta:generator>LibreOffice/3.5$Linux_X86_64 LibreOffice_project/350m1$Build-2</meta:generator>
    <meta:document-statistic meta:table-count="2" meta:image-count="1" meta:object-count="0" meta:page-count="1" meta:paragraph-count="13" meta:word-count="90" meta:character-count="525" meta:non-whitespace-character-count="447"/>
  </office:meta>
</office:document-meta>
</file>